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en een dakkapel op het voorgeveldakvlak, Prinses Margrietstraat 7 te Koudekerk aan den Rijn, V2022/3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es Margrietstraat 7 te Koudekerk aan den Rijn</text:p>
            <text:p text:style-name="common-al">2396 XC</text:p>
            <text:p text:style-name="common-al">V2022/390</text:p>
            <text:p text:style-name="common-al">het plaatsen van een dakopbouw en een dakkapel op het voorgeveldakvlak</text:p>
            <text:p text:style-name="common-al">Datum verleend: 1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86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6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6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en een dakkapel op het voorgeveldakvlak, Prinses Margrietstraat 7 te Koudekerk aan den Rijn, V2022/390</meta:user-defined>
    <meta:user-defined meta:name="DCTERMS.W3CDTF/DCTERMS.available">2022-06-16</meta:user-defined>
    <meta:user-defined meta:name="DCTERMS.W3CDTF/OVERHEIDop.jaargang">2022</meta:user-defined>
    <meta:user-defined meta:name="OVERHEIDop.publicationIssue">268863</meta:user-defined>
    <meta:user-defined meta:name="OVERHEIDop.GmbID/DC.identifier">gmb-2022-268863</meta:user-defined>
    <meta:user-defined meta:name="OVERHEIDop.versieInformatie"/>
  </office:meta>
</office:document-meta>
</file>