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sprinklerinstallatie in de caravanstallingen, Hoogewaard 151 te Koudekerk aan den Rijn, V2022/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51 te Koudekerk aan den Rijn</text:p>
            <text:p text:style-name="common-al">2396 AN</text:p>
            <text:p text:style-name="common-al">V2022/027</text:p>
            <text:p text:style-name="common-al">het realiseren van een sprinklerinstallatie in de caravanstallingen</text:p>
            <text:p text:style-name="common-al">Datum verleend: 2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85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sprinklerinstallatie in de caravanstallingen, Hoogewaard 151 te Koudekerk aan den Rijn, V2022/027</meta:user-defined>
    <meta:user-defined meta:name="DCTERMS.W3CDTF/DCTERMS.available">2022-06-16</meta:user-defined>
    <meta:user-defined meta:name="DCTERMS.W3CDTF/OVERHEIDop.jaargang">2022</meta:user-defined>
    <meta:user-defined meta:name="OVERHEIDop.publicationIssue">268858</meta:user-defined>
    <meta:user-defined meta:name="OVERHEIDop.GmbID/DC.identifier">gmb-2022-268858</meta:user-defined>
    <meta:user-defined meta:name="OVERHEIDop.versieInformatie"/>
  </office:meta>
</office:document-meta>
</file>