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tangent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2 een besluit genomen op de aanvraag omgevingsvergunning met zaaknummer 2022-002263 voor het wijzigen van rotonden en een infohaven op de locatie Oosttangent in Heerhugowaard.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 mei 2022 = dag na verzenddatum besluit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885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5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5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omgevingsvergunning op de locatie Oosttangent in Heerhugowaard</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Oosttangent in Heerhugowaard</meta:user-defined>
    <meta:user-defined meta:name="DCTERMS.W3CDTF/DCTERMS.available">2022-06-15</meta:user-defined>
    <meta:user-defined meta:name="DCTERMS.W3CDTF/OVERHEIDop.jaargang">2022</meta:user-defined>
    <meta:user-defined meta:name="OVERHEIDop.publicationIssue">268857</meta:user-defined>
    <meta:user-defined meta:name="OVERHEIDop.GmbID/DC.identifier">gmb-2022-268857</meta:user-defined>
    <meta:user-defined meta:name="OVERHEIDop.versieInformatie"/>
  </office:meta>
</office:document-meta>
</file>