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estaande berging en het realiseren van een aangrenzende veranda, Hooftstraat 138 A te Alphen aan den Rijn, V2022/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38 A te Alphen aan den Rijn</text:p>
            <text:p text:style-name="common-al">2406 GN</text:p>
            <text:p text:style-name="common-al">V2022/366</text:p>
            <text:p text:style-name="common-al">het vervangen van een bestaande berging en het realiseren van een aangrenzende veranda</text:p>
            <text:p text:style-name="common-al">Datum verleend: 2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5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bestaande berging en het realiseren van een aangrenzende veranda, Hooftstraat 138 A te Alphen aan den Rijn, V2022/366</meta:user-defined>
    <meta:user-defined meta:name="DCTERMS.W3CDTF/DCTERMS.available">2022-06-16</meta:user-defined>
    <meta:user-defined meta:name="DCTERMS.W3CDTF/OVERHEIDop.jaargang">2022</meta:user-defined>
    <meta:user-defined meta:name="OVERHEIDop.publicationIssue">268852</meta:user-defined>
    <meta:user-defined meta:name="OVERHEIDop.GmbID/DC.identifier">gmb-2022-268852</meta:user-defined>
    <meta:user-defined meta:name="OVERHEIDop.versieInformatie"/>
  </office:meta>
</office:document-meta>
</file>