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groten van de woning Voombeltweg 2 te D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9 juni 2022 een besluit genomen op de aanvraag met zaaknummer 2022-011880 voor het vergroten van de woning op de locatie Voombeltweg 2 te Daarle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0 jun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68849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84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849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vergroten van de woning Voombeltweg 2 te Daarle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849</meta:user-defined>
    <meta:user-defined meta:name="OVERHEIDop.GmbID/DC.identifier">gmb-2022-268849</meta:user-defined>
    <meta:user-defined meta:name="OVERHEIDop.versieInformatie"/>
  </office:meta>
</office:document-meta>
</file>