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voor het houden van het evenement ‘Open Groningerkampioenschap Trucktrek’ op 25 juni 2022, op Marktplein,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Vergunning voor het houden van het evenement ‘Open Groningerkampioenschap Trucktrek’ op 25 juni 2022, tussen 11.00 uur en 18.00 uur op Marktplein, Winschoten.</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5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68848</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848</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848</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Oldambt, verleende vergunning APV (Algemene plaatselijke verordening gemeente Oldambt 2020) en Bijzondere Wetten voor het houden van het evenement ‘Open Groningerkampioenschap Trucktrek’ op 25 juni 2022, op Marktplein, Winschoten</meta:user-defined>
    <meta:user-defined meta:name="DCTERMS.W3CDTF/DCTERMS.available">2022-06-15</meta:user-defined>
    <meta:user-defined meta:name="DCTERMS.W3CDTF/OVERHEIDop.jaargang">2022</meta:user-defined>
    <meta:user-defined meta:name="OVERHEIDop.publicationIssue">268848</meta:user-defined>
    <meta:user-defined meta:name="OVERHEIDop.GmbID/DC.identifier">gmb-2022-268848</meta:user-defined>
    <meta:user-defined meta:name="OVERHEIDop.versieInformatie"/>
  </office:meta>
</office:document-meta>
</file>