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habergseweg 8 in Rha,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ingediend voor een omgevingsvergunning. De aanvraag is geregistreerd onder kenmerk 187610544. De aanvraag gaat over het tijdelijk plaatsen van een woonunit aan de Rhabergseweg 8 in Rha.</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84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4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4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habergseweg 8 in Rha, het tijdelijk plaatsen van een woonunit</meta:user-defined>
    <meta:user-defined meta:name="DCTERMS.W3CDTF/DCTERMS.available">2022-06-15</meta:user-defined>
    <meta:user-defined meta:name="DCTERMS.W3CDTF/OVERHEIDop.jaargang">2022</meta:user-defined>
    <meta:user-defined meta:name="OVERHEIDop.externeBijlage">Aanvraagformulier (publiceerbare versie)|exb-2022-33377</meta:user-defined>
    <meta:user-defined meta:name="OVERHEIDop.publicationIssue">268846</meta:user-defined>
    <meta:user-defined meta:name="OVERHEIDop.GmbID/DC.identifier">gmb-2022-268846</meta:user-defined>
    <meta:user-defined meta:name="OVERHEIDop.versieInformatie"/>
  </office:meta>
</office:document-meta>
</file>