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enbosch 25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0 juni 2022 een aanvraag omgevingsvergunning ontvangen.</text:p>
            <text:p text:style-name="common-al">Het betreft een aanvraag op locatie Heezerenbosch 25 5591TA Heeze met omschrijving 'Het realiseren van 6 logiesverblijven'.</text:p>
            <text:p text:style-name="common-al">De zaak is geregistreerd onder nummer 2022-256965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884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56965</meta:user-defined>
    <meta:user-defined meta:name="DCTERMS.abstract">Het realiseren van 6 logiesverblijven.</meta:user-defined>
    <dc:language>nl</dc:language>
    <meta:user-defined meta:name="OVERHEIDop.locatietype/OVERHEIDop.gebiedsmarkering">Punt</meta:user-defined>
    <meta:user-defined meta:name="DC.title">Ingediende aanvraag omgevingsvergunning Heezerenbosch 25 5591TA Heez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845</meta:user-defined>
    <meta:user-defined meta:name="OVERHEIDop.GmbID/DC.identifier">gmb-2022-268845</meta:user-defined>
    <meta:user-defined meta:name="OVERHEIDop.versieInformatie"/>
  </office:meta>
</office:document-meta>
</file>