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hoofddraagconstructie, Prinses Irenelaan 80 te Alphen aan den Rijn, V2022/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Irenelaan 80 te Alphen aan den Rijn</text:p>
            <text:p text:style-name="common-al">2404 BJ</text:p>
            <text:p text:style-name="common-al">V2022/526</text:p>
            <text:p text:style-name="common-al">het wijzigen van de hoofddraagconstructie</text:p>
            <text:p text:style-name="last-al">Datum indiening: 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8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hoofddraagconstructie, Prinses Irenelaan 80 te Alphen aan den Rijn, V2022/52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840</meta:user-defined>
    <meta:user-defined meta:name="OVERHEIDop.GmbID/DC.identifier">gmb-2022-268840</meta:user-defined>
    <meta:user-defined meta:name="OVERHEIDop.versieInformatie"/>
  </office:meta>
</office:document-meta>
</file>