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keersregeling Wandel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wijzen parkeerverbod oostzijde tussen de meest zuidelijke tak van de Hoenderweg en Diamantstraat</text:p>
            <text:p text:style-name="al">Zaak 1091882</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vullende verkeersregeling voor de weg Wandelpad, het wegvak tussen de meest zuidelijke tak van de Hoenderweg tot en met de kruising Diamantstraat. Na de kruising met Diamantstraat gaat Wandelpad in zuidelijke richting verder als onverplicht fietspad, tot aan de Oude Amersfoortseweg. </text:p>
            <text:p text:style-name="al">De weg Wandelpad is een 30km/h tweerichtingsweg van geringe breedte in de Vitusbuurt. De Vitusbuurt kent een hoge parkeerdruk. De weg Wandelpad en het onverplicht fietspad (besluit onverplicht fietspad van 3 april 2017, zaak 378765) zijn onderdeel van een veel gebruikte langzaamverkeer-route voor lopend en fietsend werk- en schoolverkeer tussen het centrumgebied en Arenapark.  </text:p>
            <text:p text:style-name="al">Aan de oostzijde (spoorzijde) van de weg Wandelpad is op voorheen een groenstrook in 2021 over een aanzienlijke lengte een trottoir aangelegd. Het betreffende trottoir is met de hele inspraak van HOV-busbaan door de Provincie Noord – Holland meegenomen en ook gecommuniceerd met bewoners St- Vitusbuurt.</text:p>
            <text:p text:style-name="al">Om destijds het parkeren op de groenstrook te verhinderen werd in het verleden een obstakel in de vorm van een gasbuishekje aangebracht. Om ongewenst gedeeltelijk parkeren op het aan de oostzijde aangelegde, en mogelijk nog aan te leggen trottoir (uitbreiding) te voorkomen, beter duidelijk te maken, de doorgang vrij te houden en ongewenst parkeergedrag beter te kunnen handhaven wordt een parkeerverbod ingesteld voor de oostzijde van de rijbaan dan wel weg Wandelpad tussen de meest zuidelijke tak Hoenderweg tot en met de kruising Diamantstraat. </text:p>
            <text:p text:style-name="al">(een parkeerverbod aan de oostzijde van de rijbaan dan wel weg Wandelpad tussen de Beatrixtunnel en de meest zuidelijke tak van de Hoenderweg werd in 2009 vastgesteld. (besluit van 1 september 2009 Gemeenteblad III, nr. 23). </text:p>
            <text:p text:style-name="al">De te nemen verkeersmaatregel biedt de autobestuurder duidelijkheid en voorts afwegende tegen het belang van de verkeersveiligheid, de bereikbaarheid en het voorkomen van overlast en aantasting in en van het gebied is deze maatregel niet zodanig van omvang of invloed op het verkeer en omgeving dat deze niet goed zou kunnen worden toegepast.</text:p>
            <text:p text:style-name="al">Overeenkomstig artikel 24 van het BABW is overleg gevoerd met de korpschef politie en deze adviseert positief.</text:p>
            <text:p text:style-name="al">De weg Wandelpad is bij de gemeente onder beheer en in onderhoud. (Enkele percelen zijn nog in eigendom van de Provincie Noord – Holland maar worden binnen afzienbare tijd overgedragen a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18">
              <text:list-item text:style-override="id1-3-2-2-1-18-1">
                <text:number>1.</text:number>
                <text:p text:style-name="al">Door het plaatsen van borden E1 (eventueel zonaal) van bijlage 1 van het RVV 1990, en/of gele onderbroken strepen volgens art. 24.1.e van het RVV 1990, aan de oostzijde (spoorzijde) van de rijbaan dan wel weg Wandelpad, tussen de meest zuidelijke tak van de Hoenderweg tot en met de kruising Diamantstraat, een parkeerverbod vast te stellen. </text:p>
              </text:list-item>
            </text:list>
            <text:p text:style-name="al">Hilversum, 19 januari 2022</text:p>
            <text:p text:style-name="al">Burgemeester en wethouders van Hilversum,</text:p>
            <text:p text:style-name="al">Namens dezen:</text:p>
            <text:p text:style-name="al">De portefeuillehouder verkeer,</text:p>
            <text:p text:style-name="al">A.J. Wolthers</text:p>
            <text:p text:style-name="al">Dit ontwerpbesluit met eventuele bijlagen wordt op 24 januari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09188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8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091882</meta:user-defined>
    <meta:user-defined meta:name="DCTERMS.abstract">Vaststellen parkeerverbod oostzijde (spoorzijde) weg Wandelpad  </meta:user-defined>
    <dc:language>nl</dc:language>
    <meta:user-defined meta:name="OVERHEIDop.locatietype/OVERHEIDop.gebiedsmarkering">Lijn</meta:user-defined>
    <meta:user-defined meta:name="DC.title">Ontwerpbesluit verkeersregeling Wandelpad</meta:user-defined>
    <meta:user-defined meta:name="DCTERMS.W3CDTF/DCTERMS.available">2022-01-24</meta:user-defined>
    <meta:user-defined meta:name="DCTERMS.W3CDTF/OVERHEIDop.jaargang">2022</meta:user-defined>
    <meta:user-defined meta:name="OVERHEIDop.publicationIssue">26884</meta:user-defined>
    <meta:user-defined meta:name="OVERHEIDop.GmbID/DC.identifier">gmb-2022-26884</meta:user-defined>
    <meta:user-defined meta:name="OVERHEIDop.versieInformatie"/>
  </office:meta>
</office:document-meta>
</file>