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ingietersstraat 1 het plaatsen van een overkapping t.b.v. opslag van goe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Tingietersstraat 1 OV20220536 het plaatsen van een overkapping t.b.v. opslag van goederen (03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83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3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3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Tingietersstraat 1 het plaatsen van een overkapping t.b.v. opslag van goederen</meta:user-defined>
    <meta:user-defined meta:name="DCTERMS.W3CDTF/DCTERMS.available">2022-06-16</meta:user-defined>
    <meta:user-defined meta:name="DCTERMS.W3CDTF/OVERHEIDop.jaargang">2022</meta:user-defined>
    <meta:user-defined meta:name="OVERHEIDop.publicationIssue">268839</meta:user-defined>
    <meta:user-defined meta:name="OVERHEIDop.GmbID/DC.identifier">gmb-2022-268839</meta:user-defined>
    <meta:user-defined meta:name="OVERHEIDop.versieInformatie"/>
  </office:meta>
</office:document-meta>
</file>