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f een eenzijdige nokverhoging aan de voorkant van de woning, Busken Huetstraat 1 te Hazerswoude-Rijndijk, V2022/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1 te Hazerswoude-Rijndijk</text:p>
            <text:p text:style-name="common-al">2394 TD</text:p>
            <text:p text:style-name="common-al">V2022/527</text:p>
            <text:p text:style-name="common-al">het plaatsen van een dakkapel of een eenzijdige nokverhoging aan de voorkant van de woning</text:p>
            <text:p text:style-name="last-al">Datum indiening: 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83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f een eenzijdige nokverhoging aan de voorkant van de woning, Busken Huetstraat 1 te Hazerswoude-Rijndijk, V2022/527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838</meta:user-defined>
    <meta:user-defined meta:name="OVERHEIDop.GmbID/DC.identifier">gmb-2022-268838</meta:user-defined>
    <meta:user-defined meta:name="OVERHEIDop.versieInformatie"/>
  </office:meta>
</office:document-meta>
</file>