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kap van een woning aan Boterwijksestraat 15 5688H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isoleren van de kap van een woning aan Boterwijksestraat 15 5688HX Oirschot. Het kenmerk van de gemeente voor deze zaak is 08233203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9-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883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3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3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039</meta:user-defined>
    <meta:user-defined meta:name="DCTERMS.abstract">ísoleren van de kap van een won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isoleren van de kap van een woning aan Boterwijksestraat 15 5688HX Oirschot</meta:user-defined>
    <meta:user-defined meta:name="DCTERMS.W3CDTF/DCTERMS.available">2022-06-15</meta:user-defined>
    <meta:user-defined meta:name="DCTERMS.W3CDTF/OVERHEIDop.jaargang">2022</meta:user-defined>
    <meta:user-defined meta:name="OVERHEIDop.publicationIssue">268835</meta:user-defined>
    <meta:user-defined meta:name="OVERHEIDop.GmbID/DC.identifier">gmb-2022-268835</meta:user-defined>
    <meta:user-defined meta:name="OVERHEIDop.versieInformatie"/>
  </office:meta>
</office:document-meta>
</file>