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laring geen bezwaar APV (Algemene plaatselijke verordening gemeente Oldambt 2020) en Bijzondere Wetten voor het houden van evenement ‘Padel- en tennistoernooi’ in de periode 18 juni 2022 tot en met 26 juni 2022, dagelijks tussen 09.00 uur en 23.00 uur op locatie Hoorntjesweg 57,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klaring van geen bezwaar houden evenement ‘Padel- en tennistoernooi’ in de periode 18 juni 2022 tot en met 26 juni 2022, dagelijks tussen 09.00 uur en 23.00 uur op locatie Hoorntjesweg 57,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8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klaring geen bezwaar APV (Algemene plaatselijke verordening gemeente Oldambt 2020) en Bijzondere Wetten voor het houden van evenement ‘Padel- en tennistoernooi’ in de periode 18 juni 2022 tot en met 26 juni 2022, dagelijks tussen 09.00 uur en 23.00 uur op locatie Hoorntjesweg 57, Winschoten</meta:user-defined>
    <meta:user-defined meta:name="DCTERMS.W3CDTF/DCTERMS.available">2022-06-15</meta:user-defined>
    <meta:user-defined meta:name="DCTERMS.W3CDTF/OVERHEIDop.jaargang">2022</meta:user-defined>
    <meta:user-defined meta:name="OVERHEIDop.publicationIssue">268833</meta:user-defined>
    <meta:user-defined meta:name="OVERHEIDop.GmbID/DC.identifier">gmb-2022-268833</meta:user-defined>
    <meta:user-defined meta:name="OVERHEIDop.versieInformatie"/>
  </office:meta>
</office:document-meta>
</file>