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erre aan de linkerzijgevel, Oudshoornseweg 78 te Alphen aan den Rijn, V2022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78 te Alphen aan den Rijn</text:p>
            <text:p text:style-name="common-al">2401 LB</text:p>
            <text:p text:style-name="common-al">V2022/528</text:p>
            <text:p text:style-name="common-al">het realiseren van een serre aan de linkerzijgevel </text:p>
            <text:p text:style-name="last-al">Datum indiening: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serre aan de linkerzijgevel, Oudshoornseweg 78 te Alphen aan den Rijn, V2022/52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31</meta:user-defined>
    <meta:user-defined meta:name="OVERHEIDop.GmbID/DC.identifier">gmb-2022-268831</meta:user-defined>
    <meta:user-defined meta:name="OVERHEIDop.versieInformatie"/>
  </office:meta>
</office:document-meta>
</file>