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el achter Kerkhofsweg 17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2 een aanvraag ontvangen voor het plaatsen van een schutting op de locatie perceel achter Kerkhofsweg 17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8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tting, perceel achter Kerkhofsweg 17 Kantens (12 juni 2022)</meta:user-defined>
    <dc:language>nl</dc:language>
    <meta:user-defined meta:name="OVERHEIDop.locatietype/OVERHEIDop.gebiedsmarkering">Perceel</meta:user-defined>
    <meta:user-defined meta:name="DC.title">Kennisgeving ontvangst aanvraag omgevingsvergunning perceel achter Kerkhofsweg 17 Kanten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30</meta:user-defined>
    <meta:user-defined meta:name="OVERHEIDop.GmbID/DC.identifier">gmb-2022-268830</meta:user-defined>
    <meta:user-defined meta:name="OVERHEIDop.versieInformatie"/>
  </office:meta>
</office:document-meta>
</file>