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aanbouw aan de voorzijde van de woning, Volkerak 59 te Alphen aan den Rijn, V2022/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lkerak 59 te Alphen aan den Rijn</text:p>
            <text:p text:style-name="common-al">2401 DH</text:p>
            <text:p text:style-name="common-al">V2022/529</text:p>
            <text:p text:style-name="common-al">het bouwen van een aanbouw aan de voorzijde van de woning</text:p>
            <text:p text:style-name="last-al">Datum indiening: 3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82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aanbouw aan de voorzijde van de woning, Volkerak 59 te Alphen aan den Rijn, V2022/529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828</meta:user-defined>
    <meta:user-defined meta:name="OVERHEIDop.GmbID/DC.identifier">gmb-2022-268828</meta:user-defined>
    <meta:user-defined meta:name="OVERHEIDop.versieInformatie"/>
  </office:meta>
</office:document-meta>
</file>