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5 pv panelen, Steekterweg 49 te Alphen aan den Rijn, V2022/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49 te Alphen aan den Rijn</text:p>
            <text:p text:style-name="common-al">2407 BE</text:p>
            <text:p text:style-name="common-al">V2022/333</text:p>
            <text:p text:style-name="common-al">het plaatsen van 25 pv panelen </text:p>
            <text:p text:style-name="common-al">Datum verleend: 3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2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2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25 pv panelen, Steekterweg 49 te Alphen aan den Rijn, V2022/333</meta:user-defined>
    <meta:user-defined meta:name="DCTERMS.W3CDTF/DCTERMS.available">2022-06-16</meta:user-defined>
    <meta:user-defined meta:name="DCTERMS.W3CDTF/OVERHEIDop.jaargang">2022</meta:user-defined>
    <meta:user-defined meta:name="OVERHEIDop.publicationIssue">268824</meta:user-defined>
    <meta:user-defined meta:name="OVERHEIDop.GmbID/DC.identifier">gmb-2022-268824</meta:user-defined>
    <meta:user-defined meta:name="OVERHEIDop.versieInformatie"/>
  </office:meta>
</office:document-meta>
</file>