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gevel, Burgemeester Colijnstraat 40 te Boskoop, V2022/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t 40 te Boskoop</text:p>
            <text:p text:style-name="common-al">2771 GG</text:p>
            <text:p text:style-name="common-al">V2022/364</text:p>
            <text:p text:style-name="common-al">het realiseren van een aanbouw aan de zijgevel</text:p>
            <text:p text:style-name="common-al">Datum verleend: 7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zijgevel, Burgemeester Colijnstraat 40 te Boskoop, V2022/364</meta:user-defined>
    <meta:user-defined meta:name="DCTERMS.W3CDTF/DCTERMS.available">2022-06-16</meta:user-defined>
    <meta:user-defined meta:name="DCTERMS.W3CDTF/OVERHEIDop.jaargang">2022</meta:user-defined>
    <meta:user-defined meta:name="OVERHEIDop.publicationIssue">268813</meta:user-defined>
    <meta:user-defined meta:name="OVERHEIDop.GmbID/DC.identifier">gmb-2022-268813</meta:user-defined>
    <meta:user-defined meta:name="OVERHEIDop.versieInformatie"/>
  </office:meta>
</office:document-meta>
</file>