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plaatsen van een overkapping in de tuin aan Achterdijk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vrij / ingetrokken aanvragen</text:span>
           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28088, Achterdijk 16, het plaatsen van een overkapping in de tuin (ingetrokken 2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8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088</meta:user-defined>
    <dc:language>nl</dc:language>
    <meta:user-defined meta:name="OVERHEIDop.locatietype/OVERHEIDop.gebiedsmarkering">Adres</meta:user-defined>
    <meta:user-defined meta:name="DC.title">Toestemming voor het vergunningsvrij plaatsen van een overkapping in de tuin aan Achterdijk 16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12</meta:user-defined>
    <meta:user-defined meta:name="OVERHEIDop.GmbID/DC.identifier">gmb-2022-268812</meta:user-defined>
    <meta:user-defined meta:name="OVERHEIDop.versieInformatie"/>
  </office:meta>
</office:document-meta>
</file>