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omgevingsvergunning ontwerp en Melding Activiteitenbesluit milieubeheer aan Sassekamp 10 t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in het kader van de Wet algemene bepalingen omgevingsrecht voornemens zijn vergunning te verlenen. </text:p>
            <text:p text:style-name="common-al">Voor: het veranderen en het in werking hebben van een varkenshouderij met mestverwerking- en akkerbouwactiviteiten.  </text:p>
            <text:p text:style-name="common-al">Locatie: Sassekamp 10, 5447 PM Rijkevoort</text:p>
            <text:p text:style-name="common-al">De aanvraag, de ontwerpbeschikking en de bijbehorende stukken liggen met ingang van 16 juni 2022 gedurende zes weken ter inzage. U kunt de ontwerpbeschikking inzien bij de publieksbalie van de gemeente. Wij verzoeken u hiervoor een afspraak te maken, zodat wij u beter van dienst kunnen zijn. </text:p>
            <text:p text:style-name="common-al">Tijdens de periode van ter inzage legging kunnen zienswijzen worden ingebracht. Deze moeten worden gericht aan ons college en worden verzonden aan de ODBN, Victorialaan 1, 5213 JG ‘s‑Hertogenbosch.</text:p>
            <text:p text:style-name="common-al">De aanvraag om omgevingsvergunning wordt tevens beschouwd als een melding op grond van het Activiteitenbesluit milieubeheer. Tegen meldingen op basis van artikel 8.40 Wet milieubeheer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880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0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0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Uitgebreide procedure omgevingsvergunning ontwerp en Melding Activiteitenbesluit milieubeheer aan Sassekamp 10 te Rijkevoor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805</meta:user-defined>
    <meta:user-defined meta:name="OVERHEIDop.GmbID/DC.identifier">gmb-2022-268805</meta:user-defined>
    <meta:user-defined meta:name="OVERHEIDop.versieInformatie"/>
  </office:meta>
</office:document-meta>
</file>