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innemen van een standplaats (incidenteel) met een mobiele unit ten behoeve van bevolkingsonderzoek borstkanker in Scheemda 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innemen van een standplaats (incidenteel) met een mobiele unit ten behoeve van bevolkingsonderzoek borstkanker in Scheemda en Winschoten. In Scheemda op de parkeerplaats bij zwembad De Ringberg te Scheemda periode plm. 20 juli tot en met 19 september 2022 en in Winschoten op de parkeerplaats bij de Tramwerkplaats aan de Havenkade West te Winschoten van plm. 5 november 2022 tot en met 5 febr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80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0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0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0) en Bijzondere Wetten voor het innemen van een standplaats (incidenteel) met een mobiele unit ten behoeve van bevolkingsonderzoek borstkanker in Scheemda en Winschoten</meta:user-defined>
    <meta:user-defined meta:name="DCTERMS.W3CDTF/DCTERMS.available">2022-06-15</meta:user-defined>
    <meta:user-defined meta:name="DCTERMS.W3CDTF/OVERHEIDop.jaargang">2022</meta:user-defined>
    <meta:user-defined meta:name="OVERHEIDop.publicationIssue">268801</meta:user-defined>
    <meta:user-defined meta:name="OVERHEIDop.GmbID/DC.identifier">gmb-2022-268801</meta:user-defined>
    <meta:user-defined meta:name="OVERHEIDop.versieInformatie"/>
  </office:meta>
</office:document-meta>
</file>