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gevel, Koningin Julianastraat 22 en 26 te Benthuizen, V2021/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ningin Julianastraat 22 en 26 te Benthuizen </text:p>
            <text:p text:style-name="common-al">2731 EH </text:p>
            <text:p text:style-name="common-al">V2021/1055</text:p>
            <text:p text:style-name="common-al">het realiseren van een aanbouw aan de voorgevel</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een aanbouw aan de voorgevel, Koningin Julianastraat 22 en 26 te Benthuizen, V2021/1055</meta:user-defined>
    <meta:user-defined meta:name="DCTERMS.W3CDTF/DCTERMS.available">2022-01-03</meta:user-defined>
    <meta:user-defined meta:name="DCTERMS.W3CDTF/OVERHEIDop.jaargang">2022</meta:user-defined>
    <meta:user-defined meta:name="OVERHEIDop.publicationIssue">2688</meta:user-defined>
    <meta:user-defined meta:name="OVERHEIDop.GmbID/DC.identifier">gmb-2022-2688</meta:user-defined>
    <meta:user-defined meta:name="OVERHEIDop.versieInformatie"/>
  </office:meta>
</office:document-meta>
</file>