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uitbreiden aan de voorgevel, Waalstroom 3, 2721D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9 juni 2022 een besluit verzonden op de aanvraag met zaaknummer 2022-023565 voor het uitbreiden aan de voorgevel op locatie Waalstroom 3, 2721D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879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79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79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aalstroom 3, 2721DE Zoetermeer</meta:user-defined>
    <dc:language>nl</dc:language>
    <meta:user-defined meta:name="OVERHEIDop.locatietype/OVERHEIDop.gebiedsmarkering">Punt</meta:user-defined>
    <meta:user-defined meta:name="DC.title">Kennisgeving besluit omgevingsvergunning voor het uitbreiden aan de voorgevel, Waalstroom 3, 2721DE Zoetermee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798</meta:user-defined>
    <meta:user-defined meta:name="OVERHEIDop.GmbID/DC.identifier">gmb-2022-268798</meta:user-defined>
    <meta:user-defined meta:name="OVERHEIDop.versieInformatie"/>
  </office:meta>
</office:document-meta>
</file>