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bouwen dakopbouw woning Zeemansstraat 3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7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06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879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bouwen dakopbouw woning Zeemansstraat 38 Zaand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92</meta:user-defined>
    <meta:user-defined meta:name="OVERHEIDop.GmbID/DC.identifier">gmb-2022-268792</meta:user-defined>
    <meta:user-defined meta:name="OVERHEIDop.versieInformatie"/>
  </office:meta>
</office:document-meta>
</file>