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2-00759 Asteriastraat 1 te Tilburg, realiseren van een fundering voor het plaatsen van een installatiecomponent, 10 jun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2-00759 - V - Asteriastraat 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8790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8790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2-00759 Asteriastraat 1 te Tilburg, realiseren van een fundering voor het plaatsen van een installatiecomponent, 10 juni 2022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8790</meta:user-defined>
    <meta:user-defined meta:name="OVERHEIDop.GmbID/DC.identifier">gmb-2022-268790</meta:user-defined>
    <meta:user-defined meta:name="OVERHEIDop.versieInformatie"/>
  </office:meta>
</office:document-meta>
</file>