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uetersweg 10 7497MZ Bentelo, zaaknummer 0000278771, het bouwen van een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05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878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8771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Ingediende aanvraag reguliere omgevingsvergunning, Suetersweg 10 7497MZ Bentelo, zaaknummer 0000278771, het bouwen van een werktuigenberging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88</meta:user-defined>
    <meta:user-defined meta:name="OVERHEIDop.GmbID/DC.identifier">gmb-2022-268788</meta:user-defined>
    <meta:user-defined meta:name="OVERHEIDop.versieInformatie"/>
  </office:meta>
</office:document-meta>
</file>