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Jeneverbeslaan of Nieuwe Waalreseweg 5552P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2022-248745 te verlengen voor een periode van maximaal 6 weken.</text:p>
            <text:p text:style-name="common-al">Het verlengingsbesluit is genomen op 11-06-2022.</text:p>
            <text:p text:style-name="common-al">De zaak betreft:</text:p>
            <text:p text:style-name="common-al">Omschrijving: tijdelijk plaatsen Vleermuispaalkast Jeneverbeslaan of Nieuwe Waalreseweg Valkenswaard</text:p>
            <text:p text:style-name="common-al">Adres: Jeneverbeslaan of Nieuwe Waalreseweg 5552PR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87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745</meta:user-defined>
    <meta:user-defined meta:name="DCTERMS.abstract">tijdelijk plaatsen Vleermuispaalkast Jeneverbeslaan of Nieuwe Waalreseweg Valkenswaard</meta:user-defined>
    <dc:language>nl</dc:language>
    <meta:user-defined meta:name="OVERHEIDop.locatietype/OVERHEIDop.gebiedsmarkering">Punt</meta:user-defined>
    <meta:user-defined meta:name="DC.title">Verlenging termijn omgevingsvergunning Jeneverbeslaan of Nieuwe Waalreseweg 5552PR Valkenswaard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86</meta:user-defined>
    <meta:user-defined meta:name="OVERHEIDop.GmbID/DC.identifier">gmb-2022-268786</meta:user-defined>
    <meta:user-defined meta:name="OVERHEIDop.versieInformatie"/>
  </office:meta>
</office:document-meta>
</file>