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naar aanleiding van een bezwaarprocedure bouwen dakkapel achterdakvlak (legalisatie) Frans Halsstraat 4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ssiernummer : O2021025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6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78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voorbereidingsprocedure naar aanleiding van een bezwaarprocedure bouwen dakkapel achterdakvlak (legalisatie) Frans Halsstraat 46 Zaan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85</meta:user-defined>
    <meta:user-defined meta:name="OVERHEIDop.GmbID/DC.identifier">gmb-2022-268785</meta:user-defined>
    <meta:user-defined meta:name="OVERHEIDop.versieInformatie"/>
  </office:meta>
</office:document-meta>
</file>