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het interieur van de brugkerk voor het bestendigen van het kerkelijk gebruik, Dorpsstraat 53 te Koudekerk aan den Rijn, V2022/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53 te Koudekerk aan den Rijn</text:p>
            <text:p text:style-name="common-al">2396 HD</text:p>
            <text:p text:style-name="common-al">V2022/394</text:p>
            <text:p text:style-name="common-al">het transformeren van het interieur van de brugkerk voor het bestendigen van het kerkelijk gebruik</text:p>
            <text:p text:style-name="common-al">Datum verleend: 9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7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het interieur van de brugkerk voor het bestendigen van het kerkelijk gebruik, Dorpsstraat 53 te Koudekerk aan den Rijn, V2022/394</meta:user-defined>
    <meta:user-defined meta:name="DCTERMS.W3CDTF/DCTERMS.available">2022-06-15</meta:user-defined>
    <meta:user-defined meta:name="DCTERMS.W3CDTF/OVERHEIDop.jaargang">2022</meta:user-defined>
    <meta:user-defined meta:name="OVERHEIDop.publicationIssue">268782</meta:user-defined>
    <meta:user-defined meta:name="OVERHEIDop.GmbID/DC.identifier">gmb-2022-268782</meta:user-defined>
    <meta:user-defined meta:name="OVERHEIDop.versieInformatie"/>
  </office:meta>
</office:document-meta>
</file>