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woning aan Burgemeester Stramanweg 96 te Ouderkerk aan de Amst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59951, Burgemeester Stramanweg 96, het bouwen van een nieuwe woning. (ontvangen 03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877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7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7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9951</meta:user-defined>
    <dc:language>nl</dc:language>
    <meta:user-defined meta:name="OVERHEIDop.locatietype/OVERHEIDop.gebiedsmarkering">Adres</meta:user-defined>
    <meta:user-defined meta:name="DC.title">Aanvraag vergunning voor het bouwen van een nieuwe woning aan Burgemeester Stramanweg 96 te Ouderkerk aan de Amst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76</meta:user-defined>
    <meta:user-defined meta:name="OVERHEIDop.GmbID/DC.identifier">gmb-2022-268776</meta:user-defined>
    <meta:user-defined meta:name="OVERHEIDop.versieInformatie"/>
  </office:meta>
</office:document-meta>
</file>