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milieuneutraal veranderen van een proefboerderij aan Radioweg 14a te Stevens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 verleend (regulier)</text:span>
          </text:p>
            <text:p text:style-name="common-al">Burgemeester en wethouders van de gemeente Land van Cuijk maken bekend dat zij in het kader van de Wet algemene bepalingen omgevingsrecht de volgende omgevingsvergunning hebben verleend:</text:p>
            <text:p text:style-name="common-al">Voor: het milieuneutraal veranderen van een proefboerderij </text:p>
            <text:p text:style-name="common-al">Locatie:  Radioweg 14a, 5844 AA, Stevensbeek</text:p>
            <text:p text:style-name="common-al">Datum verzending: 10 juni 2022</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Land van Cuijk, Postbus 7, 5360 AA Grave.</text:p>
            <text:p text:style-name="last-al">Gelijktijdig met het indienen van het bezwaarschrift kan een verzoek om voorlopige voorziening worden ingediend bij de Voorzieningenrechter van de rechtbank Oost Brabant, Postbus 90125,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68772</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772</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772</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gunning verleend voor het milieuneutraal veranderen van een proefboerderij aan Radioweg 14a te Stevensbeek</meta:user-defined>
    <meta:user-defined meta:name="DCTERMS.W3CDTF/DCTERMS.available">2022-06-15</meta:user-defined>
    <meta:user-defined meta:name="DCTERMS.W3CDTF/OVERHEIDop.jaargang">2022</meta:user-defined>
    <meta:user-defined meta:name="OVERHEIDop.publicationIssue">268772</meta:user-defined>
    <meta:user-defined meta:name="OVERHEIDop.GmbID/DC.identifier">gmb-2022-268772</meta:user-defined>
    <meta:user-defined meta:name="OVERHEIDop.versieInformatie"/>
  </office:meta>
</office:document-meta>
</file>