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1716 Sportlaan 24 te Udenhout, bouwen van een erker, 1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716 - V - Sportlaan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7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1716 Sportlaan 24 te Udenhout, bouwen van een erker, 13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66</meta:user-defined>
    <meta:user-defined meta:name="OVERHEIDop.GmbID/DC.identifier">gmb-2022-268766</meta:user-defined>
    <meta:user-defined meta:name="OVERHEIDop.versieInformatie"/>
  </office:meta>
</office:document-meta>
</file>