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eikenbomen en een beukenboom, B.W. Hopperus Bumaweg 9 7431BE Diepenveen, [DPV00A06650] Diepenveen A 6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45</text:p>
            <text:p text:style-name="common-al">Verzenddatum besluit: 13-06-2022</text:p>
            <text:p text:style-name="common-al">Locatie: B.W. Hopperus Bumaweg 9 7431BE Diepenveen, [DPV00A06650] Diepenveen A 6650.</text:p>
            <text:p text:style-name="common-al">Projectomschrijving: het kappen van twee eikenbomen en een beu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7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645</meta:user-defined>
    <meta:user-defined meta:name="DCTERMS.abstract">het kappen van twee eikenbomen en een beuk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eikenbomen en een beukenboom, B.W. Hopperus Bumaweg 9 7431BE Diepenveen, [DPV00A06650] Diepenveen A 6650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65</meta:user-defined>
    <meta:user-defined meta:name="OVERHEIDop.GmbID/DC.identifier">gmb-2022-268765</meta:user-defined>
    <meta:user-defined meta:name="OVERHEIDop.versieInformatie"/>
  </office:meta>
</office:document-meta>
</file>