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Knibbelweg 26a en 28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2 een aanvraag voor een omgevingsvergunning ontvangen. Dit betreft het bouwen van een woning (fase 8/kavel 10) ter plaatse tussen Knibbelweg 26a en 28a in Zevenhuizen. De aanvraag is geregistreerd onder kenmerk 202214546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7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ssen Knibbelweg 26a en 28a  in Zevenhuizen</meta:user-defined>
    <meta:user-defined meta:name="DCTERMS.W3CDTF/DCTERMS.available">2022-06-15</meta:user-defined>
    <meta:user-defined meta:name="DCTERMS.W3CDTF/OVERHEIDop.jaargang">2022</meta:user-defined>
    <meta:user-defined meta:name="OVERHEIDop.publicationIssue">268764</meta:user-defined>
    <meta:user-defined meta:name="OVERHEIDop.GmbID/DC.identifier">gmb-2022-268764</meta:user-defined>
    <meta:user-defined meta:name="OVERHEIDop.versieInformatie"/>
  </office:meta>
</office:document-meta>
</file>