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grasveld bij Torenstraat in Hoogeloon, plaatsen van een tent met Hoogeloon Kermis op 25, 26 en 27 juni 2022 en het organiseren van MTB Loonse tocht op 26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grasveld bij Torenstraat in Hoogeloon</text:p>
            <text:p text:style-name="common-al">
            <text:span text:style-name="nadrukvet">Omschrijving:</text:span>
          </text:p>
            <text:p text:style-name="common-al">plaatsen van een tent met Hoogeloon Kermis op 25, 26 en 27 juni 2022 en het organiseren van MTB Loonse tocht op 26 juni 2022</text:p>
            <text:p text:style-name="common-al">
            <text:span text:style-name="nadrukvet">Verzenddatum:</text:span>
          </text:p>
            <text:p text:style-name="common-al">13 juni 2022</text:p>
            <text:p text:style-name="common-al">
            <text:span text:style-name="nadrukvet">Zaaknummer:</text:span>
          </text:p>
            <text:p text:style-name="common-al">BLA-2022-016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6875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75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75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Vlak</meta:user-defined>
    <meta:user-defined meta:name="DC.title">Afhandeling melding algemene plaatselijke verordening, grasveld bij Torenstraat in Hoogeloon, plaatsen van een tent met Hoogeloon Kermis op 25, 26 en 27 juni 2022 en het organiseren van MTB Loonse tocht op 26 juni 2022</meta:user-defined>
    <meta:user-defined meta:name="DCTERMS.W3CDTF/DCTERMS.available">2022-06-15</meta:user-defined>
    <meta:user-defined meta:name="DCTERMS.W3CDTF/OVERHEIDop.jaargang">2022</meta:user-defined>
    <meta:user-defined meta:name="OVERHEIDop.publicationIssue">268758</meta:user-defined>
    <meta:user-defined meta:name="OVERHEIDop.GmbID/DC.identifier">gmb-2022-268758</meta:user-defined>
    <meta:user-defined meta:name="OVERHEIDop.versieInformatie"/>
  </office:meta>
</office:document-meta>
</file>