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811 Poststraat 33 te Tilburg, verbouw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811 - V - Pos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7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811 Poststraat 33 te Tilburg, verbouwen van de woning,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57</meta:user-defined>
    <meta:user-defined meta:name="OVERHEIDop.GmbID/DC.identifier">gmb-2022-268757</meta:user-defined>
    <meta:user-defined meta:name="OVERHEIDop.versieInformatie"/>
  </office:meta>
</office:document-meta>
</file>