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lingerweg 27, het legaliseren van de geplaatst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een aanvraag omgevingsvergunning ontvangen voor het legaliseren van de geplaatste overkapping, activiteit *1,3 op de locatie Slingerweg 27. De aanvraag heeft dossiernummer 22Z0001015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75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1015</meta:user-defined>
    <dc:language>nl</dc:language>
    <meta:user-defined meta:name="OVERHEIDop.locatietype/OVERHEIDop.gebiedsmarkering">Adres</meta:user-defined>
    <meta:user-defined meta:name="DC.title">Gemeente Zeewolde, aanvraag omgevingsvergunning, Slingerweg 27, het legaliseren van de geplaatste overkapp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8755</meta:user-defined>
    <meta:user-defined meta:name="OVERHEIDop.GmbID/DC.identifier">gmb-2022-268755</meta:user-defined>
    <meta:user-defined meta:name="OVERHEIDop.versieInformatie"/>
  </office:meta>
</office:document-meta>
</file>