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lburg, toegekend Evenementeninrichting aanvragen Z-HZ_EVE-2022-01524 Reeshofpark te Tilburg, 2022 0624, 0625 en 0626-B-Feest in het Park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het Feest in het Park (muziekevenement) in het Reeshofpark in Tilburg op:</text:p>
            <text:list text:style-name="id1-3-2-1-1-2">
              <text:list-item text:style-override="id1-3-2-1-1-2-1">
                <text:number>•</text:number>
                <text:p text:style-name="al">24 juni 2022 van 18.00 tot en met 23.00 uur.</text:p>
              </text:list-item>
              <text:list-item text:style-override="id1-3-2-1-1-2-2">
                <text:number>•</text:number>
                <text:p text:style-name="al">25 juni 2022 van 15.00 tot en met 23.00 uur.</text:p>
              </text:list-item>
              <text:list-item text:style-override="id1-3-2-1-1-2-3">
                <text:number>•</text:number>
                <text:p text:style-name="al">26 juni 2022 van 14.00 tot en met 22.00 uur.</text:p>
              </text:list-item>
            </text:list>
            <text:p text:style-name="common-al"/>
            <text:p text:style-name="common-al">De opbouw van het evenement vindt plaats op:</text:p>
            <text:list text:style-name="id1-3-2-1-1-5">
              <text:list-item text:style-override="id1-3-2-1-1-5-1">
                <text:number>•</text:number>
                <text:p text:style-name="al">21 juni 2022 van 08:00 tot en met 20:00 uur.</text:p>
              </text:list-item>
              <text:list-item text:style-override="id1-3-2-1-1-5-2">
                <text:number>•</text:number>
                <text:p text:style-name="al">22 juni 2022 van 08:00 tot en met 22:00 uur.</text:p>
              </text:list-item>
              <text:list-item text:style-override="id1-3-2-1-1-5-3">
                <text:number>•</text:number>
                <text:p text:style-name="al">23 juni 2022 van 08:00 tot en met 22:00 uur.</text:p>
              </text:list-item>
              <text:list-item text:style-override="id1-3-2-1-1-5-4">
                <text:number>•</text:number>
                <text:p text:style-name="al">24 juni 2022 van 08:00 tot en met 18:00 uur.</text:p>
              </text:list-item>
            </text:list>
            <text:p text:style-name="common-al">De afbouw vindt plaats op </text:p>
            <text:list text:style-name="id1-3-2-1-1-7">
              <text:list-item text:style-override="id1-3-2-1-1-7-1">
                <text:number>•</text:number>
                <text:p text:style-name="al">27 juni 2022 van 08:00 tot en met 21:00 uur.</text:p>
              </text:list-item>
              <text:list-item text:style-override="id1-3-2-1-1-7-2">
                <text:number>•</text:number>
                <text:p text:style-name="al">28 juni 2022 van 08:00 tot en met 21:00 uur.</text:p>
              </text:list-item>
            </text:list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2-01524 - B - Reeshofpark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875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75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75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venementeninrichting aanvragen Z-HZ_EVE-2022-01524 Reeshofpark te Tilburg, 2022 0624, 0625 en 0626-B-Feest in het Park, verzond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750</meta:user-defined>
    <meta:user-defined meta:name="OVERHEIDop.GmbID/DC.identifier">gmb-2022-268750</meta:user-defined>
    <meta:user-defined meta:name="OVERHEIDop.versieInformatie"/>
  </office:meta>
</office:document-meta>
</file>