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oortrekken van de daklijn voor een extra kamer aan Sluisvaart 38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58610, Sluisvaart 38, het doortrekken van de daklijn voor een extra kamer. (ontvangen 01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874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4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4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8610</meta:user-defined>
    <dc:language>nl</dc:language>
    <meta:user-defined meta:name="OVERHEIDop.locatietype/OVERHEIDop.gebiedsmarkering">Adres</meta:user-defined>
    <meta:user-defined meta:name="DC.title">Aanvraag vergunning voor het doortrekken van de daklijn voor een extra kamer aan Sluisvaart 38 te Ouderkerk aan de Amst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46</meta:user-defined>
    <meta:user-defined meta:name="OVERHEIDop.GmbID/DC.identifier">gmb-2022-268746</meta:user-defined>
    <meta:user-defined meta:name="OVERHEIDop.versieInformatie"/>
  </office:meta>
</office:document-meta>
</file>