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multifunctioneel gebouw aan Sportpark de Toekoms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2-059959, Sportpark de Toekomst. Het oprichten van een multifunctioneel gebouw.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7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multifunctioneel gebouw aan Sportpark de Toekomst te Amsterdam-Duive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39</meta:user-defined>
    <meta:user-defined meta:name="OVERHEIDop.GmbID/DC.identifier">gmb-2022-268739</meta:user-defined>
    <meta:user-defined meta:name="OVERHEIDop.versieInformatie"/>
  </office:meta>
</office:document-meta>
</file>