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aluminium kozijnen en gevelbekleding door kunststof in de voorgevel aan de Klipper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lipper 17, het wijzigen van aluminium kozijnen en gevelbekleding door kunststof in de voorgevel (verzonden 7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873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3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3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aluminium kozijnen en gevelbekleding door kunststof in de voorgevel aan de Klipper 17 te Huizen</meta:user-defined>
    <meta:user-defined meta:name="DCTERMS.W3CDTF/DCTERMS.available">2022-06-16</meta:user-defined>
    <meta:user-defined meta:name="DCTERMS.W3CDTF/OVERHEIDop.jaargang">2022</meta:user-defined>
    <meta:user-defined meta:name="OVERHEIDop.publicationIssue">268735</meta:user-defined>
    <meta:user-defined meta:name="OVERHEIDop.GmbID/DC.identifier">gmb-2022-268735</meta:user-defined>
    <meta:user-defined meta:name="OVERHEIDop.versieInformatie"/>
  </office:meta>
</office:document-meta>
</file>