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Vierlingh 3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Vierlingh 3, 5821 CV Vierlingsbeek</text:p>
            <text:p text:style-name="common-al">Datum ontvangen: 3 mei 2022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7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Vierlingh 3 te Vierlingsbe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22</meta:user-defined>
    <meta:user-defined meta:name="OVERHEIDop.GmbID/DC.identifier">gmb-2022-268722</meta:user-defined>
    <meta:user-defined meta:name="OVERHEIDop.versieInformatie"/>
  </office:meta>
</office:document-meta>
</file>