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ornmarkt, Grote Breedstraat, Boterstraat, 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Koornmarkt, Grote Breedstraat, Boterstraat, Markt, het organiseren van een Kunstmarkt op 2 juli 2022 van 10.00 tot 17.00 uur en een Woon- en brocantemarkt op 3 juli 2022 van 10.00 tot 17.00 uur (besluit is verzonden op 13 jun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7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70 </meta:user-defined>
    <dc:language>nl</dc:language>
    <meta:user-defined meta:name="OVERHEIDop.locatietype/OVERHEIDop.gebiedsmarkering">Lijn</meta:user-defined>
    <meta:user-defined meta:name="DC.title">Evenementenvergunning Koornmarkt, Grote Breedstraat, Boterstraat, Markt te Dokk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720</meta:user-defined>
    <meta:user-defined meta:name="OVERHEIDop.GmbID/DC.identifier">gmb-2022-268720</meta:user-defined>
    <meta:user-defined meta:name="OVERHEIDop.versieInformatie"/>
  </office:meta>
</office:document-meta>
</file>