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Motorenweg e.o. ,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 </text:span>
          </text:p>
            <text:p text:style-name="common-al">De gemeenteraad van Delft heeft in zijn vergadering van 2 juni 2022 besloten dat een bestemmingsplan wordt voorbereid voor het gebied Motorenweg e.o. Het voorbereidingsbesluit heeft de volgende grenzen:</text:p>
            <text:p text:style-name="common-al">• aan de noordzijde: de Dieselweg en de Motorenweg;  </text:p>
            <text:p text:style-name="common-al">• aan de oostzijde: de Forensenweg; </text:p>
            <text:p text:style-name="common-al">• aan de west- en zuidzijde: de Tanthofdreef.</text:p>
            <text:p text:style-name="common-al">Het voorbereidingsbesluit legt vast dat er in dit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17 juni 2022 in werking. </text:p>
            <text:p text:style-name="common-al">
            <text:span text:style-name="nadrukvet">Het </text:span>
            <text:span text:style-name="nadrukvet">voorbereidingsbesluit</text:span>
            <text:span text:style-name="nadrukvet"> inzien</text:span>
          </text:p>
            <text:p text:style-name="common-al">Vanaf 17 juni 2022 kunt u het voorbereidingsbesluit bekijken:</text:p>
            <text:list text:style-name="id1-3-2-1-1-10">
              <text:list-item text:style-override="id1-3-2-1-1-10-1">
                <text:number>1.</text:number>
                <text:p text:style-name="al">Op afspraak bij het Klant Contact Centrum aan het Stationsplein 1 in Delft. </text:p>
              </text:list-item>
              <text:list-item text:style-override="id1-3-2-1-1-10-2">
                <text:number>2.</text:number>
                <text:p text:style-name="al">Opvragen op www.ruimtelijkeplannen.nl. Selecteer ‘plannen zoeken’. Bij ‘plannaam of -nummer’ kan daarna de naam van het voorbereidingsbesluit worden ingevoerd of het nummer NL.IMRO.0503.VB0023-2001.</text:p>
              </text:list-item>
              <text:list-item text:style-override="id1-3-2-1-1-10-3">
                <text:number>3.</text:number>
                <text:p text:style-name="al">Via www.delft.nl/bestemmingsplannen en klik door naar ‘overige ruimtelijke plannen’.</text:p>
              </text:list-item>
            </text:list>
            <text:p text:style-name="common-al">
            <text:span text:style-name="nadrukvet">Reageren op het voorbereidingsbesluit</text:span>
          </text:p>
            <text:p text:style-name="common-al">Tegen het voorbereidingsbesluit kan geen bezwaar worden gemaakt en beroep worden aangetekend. Dit is vastgelegd in artikel 8:5, eerste lid van de Algemene wet bestuursrecht.</text:p>
            <text:p text:style-name="common-al">
            <text:span text:style-name="nadrukvet">Meer informatie </text:span>
          </text:p>
            <text:p text:style-name="last-al">Wilt u meer informatie of heeft u nog vragen? Stel uw vraag dan via het contactformulier op www.delft.nl of b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7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VB0023-2001</meta:user-defined>
    <meta:user-defined meta:name="OVERHEIDop.Plansoort/OVERHEIDop.plansoort">voorbereidingsbesluit</meta:user-defined>
    <meta:user-defined meta:name="DCTERMS.abstract">Vanaf 17 juni 2022 treedt het voorbereidingsbesluit in werking </meta:user-defined>
    <dc:language>nl</dc:language>
    <meta:user-defined meta:name="OVERHEIDop.locatietype/OVERHEIDop.gebiedsmarkering">Punt</meta:user-defined>
    <meta:user-defined meta:name="DC.title">Voorbereidingsbesluit Motorenweg e.o. , Delft</meta:user-defined>
    <meta:user-defined meta:name="DCTERMS.W3CDTF/DCTERMS.available">2022-06-17</meta:user-defined>
    <meta:user-defined meta:name="DCTERMS.W3CDTF/OVERHEIDop.jaargang">2022</meta:user-defined>
    <meta:user-defined meta:name="OVERHEIDop.publicationIssue">268718</meta:user-defined>
    <meta:user-defined meta:name="OVERHEIDop.GmbID/DC.identifier">gmb-2022-268718</meta:user-defined>
    <meta:user-defined meta:name="OVERHEIDop.versieInformatie"/>
  </office:meta>
</office:document-meta>
</file>