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14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2 een besluit genomen op de aanvraag voor een omgevingsvergunning met zaaknummer 2022-225437.</text:p>
            <text:p text:style-name="common-al">De zaak betreft locatie Markt 14 5554CC Valkenswaard en heeft de omschrijving "realiseren winterterras". De vergunning is geweiger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87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5437</meta:user-defined>
    <meta:user-defined meta:name="DCTERMS.abstract">realiseren winterterras Markt 14 Valkenswaard</meta:user-defined>
    <dc:language>nl</dc:language>
    <meta:user-defined meta:name="OVERHEIDop.locatietype/OVERHEIDop.gebiedsmarkering">Punt</meta:user-defined>
    <meta:user-defined meta:name="DC.title">Besluit aanvraag omgevingsvergunning Markt 14 5554CC Valkenswaar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13</meta:user-defined>
    <meta:user-defined meta:name="OVERHEIDop.GmbID/DC.identifier">gmb-2022-268713</meta:user-defined>
    <meta:user-defined meta:name="OVERHEIDop.versieInformatie"/>
  </office:meta>
</office:document-meta>
</file>