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transformatie van voormalig bankgebouw naar 10 woonappartementen aan De Ruyterstraat 1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De Ruyterstraat 1, de transformatie van voormalig bankgebouw naar 10 woonappartementen (ontvangen 18 maart 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6871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1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1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de transformatie van voormalig bankgebouw naar 10 woonappartementen aan De Ruyterstraat 1 te Huiz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8710</meta:user-defined>
    <meta:user-defined meta:name="OVERHEIDop.GmbID/DC.identifier">gmb-2022-268710</meta:user-defined>
    <meta:user-defined meta:name="OVERHEIDop.versieInformatie"/>
  </office:meta>
</office:document-meta>
</file>