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Pleintje voor Hoofstraat 63 te Gorredijk</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vergunning APV/BW op de locatie Pleintje voor Hoofstraat 63 te Gorredijk. De aanvraag is geregistreerd onder zaaknummer VAB-2022-0264. De aanvraag betreft:</text:p>
            <text:p text:style-name="common-al">standplaatsvergunning poffertjeskraam promotie campagne glasvezel 29-01-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87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Pleintje voor Hoofstraat 63 te Gorredijk</meta:user-defined>
    <meta:user-defined meta:name="DCTERMS.W3CDTF/DCTERMS.available">2022-01-21</meta:user-defined>
    <meta:user-defined meta:name="DCTERMS.W3CDTF/OVERHEIDop.jaargang">2022</meta:user-defined>
    <meta:user-defined meta:name="OVERHEIDop.publicationIssue">26871</meta:user-defined>
    <meta:user-defined meta:name="OVERHEIDop.GmbID/DC.identifier">gmb-2022-26871</meta:user-defined>
    <meta:user-defined meta:name="OVERHEIDop.versieInformatie"/>
  </office:meta>
</office:document-meta>
</file>