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88-VGW-49288</text:p>
            <text:p text:style-name="common-al">Omschrijving: Plaatsen dakkapel voorzijde en interne constructieve aanpassing begane grond</text:p>
            <text:p text:style-name="common-al">Adres: Peter van Anrooylaan 27 5654M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7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8-VGW-49288</meta:user-defined>
    <meta:user-defined meta:name="DCTERMS.abstract">Plaatsen dakkapel voorzijde en interne constructieve aanpassing begane gron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06</meta:user-defined>
    <meta:user-defined meta:name="OVERHEIDop.GmbID/DC.identifier">gmb-2022-268706</meta:user-defined>
    <meta:user-defined meta:name="OVERHEIDop.versieInformatie"/>
  </office:meta>
</office:document-meta>
</file>