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woning aan de zijgevel en eerste verdieping aan Hooghuizenweg 29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Hooghuizenweg 29, het uitbreiden van de woning aan de zijgevel en eerste verdieping (ontvangen 25 januari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6870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0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0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de woning aan de zijgevel en eerste verdieping aan Hooghuizenweg 29 te Huiz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705</meta:user-defined>
    <meta:user-defined meta:name="OVERHEIDop.GmbID/DC.identifier">gmb-2022-268705</meta:user-defined>
    <meta:user-defined meta:name="OVERHEIDop.versieInformatie"/>
  </office:meta>
</office:document-meta>
</file>